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009933"/>
      <style:text-properties fo:color="#000000"/>
    </style:style>
    <style:style style:name="ce4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toolchain specific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4" office:value-type="string" calcext:value-type="string">
            <text:p>-Wcomment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8.5" calcext:value-type="float">
            <text:p>8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8.7" calcext:value-type="float">
            <text:p>8.7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8.8" calcext:value-type="float">
            <text:p>8.8</text:p>
          </table:table-cell>
          <table:table-cell table:style-name="ce2" office:value-type="string" calcext:value-type="string">
            <text:p>not implemented yet</text:p>
          </table:table-cell>
          <table:table-cell table:style-name="ce2" office:value-type="string" calcext:value-type="string">
            <text:p>has false positives:tags incomplete types, breaks compatibility with 3.9 libraries.</text:p>
          </table:table-cell>
          <table:table-cell table:style-name="ce4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0.1" calcext:value-type="float">
            <text:p>10.1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2" office:value-type="float" office:value="10.2" calcext:value-type="float">
            <text:p>10.2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4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7.2" calcext:value-type="float">
            <text:p>17.2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table:style-name="ce2" office:value-type="float" office:value="17.3" calcext:value-type="float">
            <text:p>17.3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table:style-name="ce2" office:value-type="float" office:value="18.1" calcext:value-type="float">
            <text:p>18.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table:style-name="ce2" office:value-type="float" office:value="19.5" calcext:value-type="float">
            <text:p>19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/00/0000</text:date>, <text:time style:data-style-name="N2" text:time-value="15:03:49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22T02:39:15.651000000</dc:date>
    <meta:editing-duration>P11DT2H54M32S</meta:editing-duration>
    <meta:editing-cycles>155</meta:editing-cycles>
    <meta:generator>LibreOffice/5.1.1.3$Windows_x86 LibreOffice_project/89f508ef3ecebd2cfb8e1def0f0ba9a803b88a6d</meta:generator>
    <meta:document-statistic meta:table-count="1" meta:cell-count="422" meta:object-count="0"/>
  </office:meta>
</office:document-meta>
</file>