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231.1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Rul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Status</text:p>
          </table:table-cell>
        </table:table-row>
        <table:table-row table:style-name="ro1">
          <table:table-cell office:value-type="float" office:value="1.1" calcext:value-type="float">
            <text:p>1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.3" calcext:value-type="float">
            <text:p>1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.4" calcext:value-type="float">
            <text:p>1.4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.5" calcext:value-type="float">
            <text:p>1.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.1" calcext:value-type="float">
            <text:p>2.1</text:p>
          </table:table-cell>
          <table:table-cell office:value-type="string" calcext:value-type="string">
            <text:p>Compiler-dependant</text:p>
          </table:table-cell>
          <table:table-cell/>
        </table:table-row>
        <table:table-row table:style-name="ro1">
          <table:table-cell office:value-type="float" office:value="2.2" calcext:value-type="float">
            <text:p>2.2</text:p>
          </table:table-cell>
          <table:table-cell office:value-type="string" calcext:value-type="string">
            <text:p>get rawcomments from astcontex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2.3" calcext:value-type="float">
            <text:p>2.3</text:p>
          </table:table-cell>
          <table:table-cell office:value-type="string" calcext:value-type="string">
            <text:p>get rawcomments from astcontex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3.1" calcext:value-type="float">
            <text:p>3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3.2" calcext:value-type="float">
            <text:p>3.2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3.3" calcext:value-type="float">
            <text:p>3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3.4" calcext:value-type="float">
            <text:p>3.4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3.6" calcext:value-type="float">
            <text:p>3.6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4.1" calcext:value-type="float">
            <text:p>4.1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5.1" calcext:value-type="float">
            <text:p>5.1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5.2" calcext:value-type="float">
            <text:p>5.2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5.3" calcext:value-type="float">
            <text:p>5.3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5.4" calcext:value-type="float">
            <text:p>5.4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5.5" calcext:value-type="float">
            <text:p>5.5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5.6" calcext:value-type="float">
            <text:p>5.6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5.7" calcext:value-type="float">
            <text:p>5.7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6.1" calcext:value-type="float">
            <text:p>6.1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6.2" calcext:value-type="float">
            <text:p>6.2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6.3" calcext:value-type="float">
            <text:p>6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6.4" calcext:value-type="float">
            <text:p>6.4</text:p>
          </table:table-cell>
          <table:table-cell office:value-type="string" calcext:value-type="string">
            <text:p>clang wont let it through</text:p>
          </table:table-cell>
          <table:table-cell/>
        </table:table-row>
        <table:table-row table:style-name="ro1">
          <table:table-cell office:value-type="float" office:value="6.5" calcext:value-type="float">
            <text:p>6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7.1" calcext:value-type="float">
            <text:p>7.1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8.2" calcext:value-type="float">
            <text:p>8.2</text:p>
          </table:table-cell>
          <table:table-cell office:value-type="string" calcext:value-type="string">
            <text:p>clang wont let it through</text:p>
          </table:table-cell>
          <table:table-cell/>
        </table:table-row>
        <table:table-row table:style-name="ro1">
          <table:table-cell office:value-type="float" office:value="8.3" calcext:value-type="float">
            <text:p>8.3</text:p>
          </table:table-cell>
          <table:table-cell office:value-type="string" calcext:value-type="string">
            <text:p>clang wont let it through</text:p>
          </table:table-cell>
          <table:table-cell/>
        </table:table-row>
        <table:table-row table:style-name="ro1">
          <table:table-cell office:value-type="float" office:value="8.4" calcext:value-type="float">
            <text:p>8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8.5" calcext:value-type="float">
            <text:p>8.5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8.6" calcext:value-type="float">
            <text:p>8.6</text:p>
          </table:table-cell>
          <table:table-cell office:value-type="string" calcext:value-type="string">
            <text:p>clang wont let it through</text:p>
          </table:table-cell>
          <table:table-cell/>
        </table:table-row>
        <table:table-row table:style-name="ro1">
          <table:table-cell office:value-type="float" office:value="8.7" calcext:value-type="float">
            <text:p>8.7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8.8" calcext:value-type="float">
            <text:p>8.8</text:p>
          </table:table-cell>
          <table:table-cell office:value-type="string" calcext:value-type="string">
            <text:p>not sure if that even possible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8.9" calcext:value-type="float">
            <text:p>8.9</text:p>
          </table:table-cell>
          <table:table-cell office:value-type="string" calcext:value-type="string">
            <text:p>clang wont let it through</text:p>
          </table:table-cell>
          <table:table-cell/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string" calcext:value-type="string">
            <text:p>up to your build toolchain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8.11" calcext:value-type="float">
            <text:p>8.1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8.12" calcext:value-type="float">
            <text:p>8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9.1" calcext:value-type="float">
            <text:p>9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9.2" calcext:value-type="float">
            <text:p>9.2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9.3" calcext:value-type="float">
            <text:p>9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0.1" calcext:value-type="float">
            <text:p>10.1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0.2" calcext:value-type="float">
            <text:p>10.2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0.3" calcext:value-type="float">
            <text:p>10.3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0.4" calcext:value-type="float">
            <text:p>10.4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0.5" calcext:value-type="float">
            <text:p>10.5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0.6" calcext:value-type="float">
            <text:p>10.6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1.1" calcext:value-type="float">
            <text:p>11.1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11.2" calcext:value-type="float">
            <text:p>11.2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11.3" calcext:value-type="float">
            <text:p>11.3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11.4" calcext:value-type="float">
            <text:p>11.4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11.5" calcext:value-type="float">
            <text:p>11.5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12.1" calcext:value-type="float">
            <text:p>12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2" calcext:value-type="float">
            <text:p>12.2</text:p>
          </table:table-cell>
          <table:table-cell office:value-type="string" calcext:value-type="string">
            <text:p>not implementable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3" calcext:value-type="float">
            <text:p>12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4" calcext:value-type="float">
            <text:p>12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5" calcext:value-type="float">
            <text:p>12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6" calcext:value-type="float">
            <text:p>12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7" calcext:value-type="float">
            <text:p>12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8" calcext:value-type="float">
            <text:p>12.8</text:p>
          </table:table-cell>
          <table:table-cell office:value-type="string" calcext:value-type="string">
            <text:p>target-dependent</text:p>
          </table:table-cell>
          <table:table-cell/>
        </table:table-row>
        <table:table-row table:style-name="ro1">
          <table:table-cell office:value-type="float" office:value="12.9" calcext:value-type="float">
            <text:p>12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1" calcext:value-type="float">
            <text:p>12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11" calcext:value-type="float">
            <text:p>12.11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2.12" calcext:value-type="float">
            <text:p>12.12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2.13" calcext:value-type="float">
            <text:p>12.1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3.1" calcext:value-type="float">
            <text:p>13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3.2" calcext:value-type="float">
            <text:p>13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3.3" calcext:value-type="float">
            <text:p>13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3.4" calcext:value-type="float">
            <text:p>13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3.5" calcext:value-type="float">
            <text:p>13.5</text:p>
          </table:table-cell>
          <table:table-cell office:value-type="string" calcext:value-type="string">
            <text:p>too general</text:p>
          </table:table-cell>
          <table:table-cell office:value-type="string" calcext:value-type="string">
            <text:p>Later</text:p>
          </table:table-cell>
        </table:table-row>
        <table:table-row table:style-name="ro1">
          <table:table-cell office:value-type="float" office:value="13.6" calcext:value-type="float">
            <text:p>13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3.7" calcext:value-type="float">
            <text:p>13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1" calcext:value-type="float">
            <text:p>14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2" calcext:value-type="float">
            <text:p>14.2</text:p>
          </table:table-cell>
          <table:table-cell office:value-type="string" calcext:value-type="string">
            <text:p>clang catches it</text:p>
          </table:table-cell>
          <table:table-cell/>
        </table:table-row>
        <table:table-row table:style-name="ro1">
          <table:table-cell office:value-type="float" office:value="14.3" calcext:value-type="float">
            <text:p>14.3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4.4" calcext:value-type="float">
            <text:p>14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5" calcext:value-type="float">
            <text:p>14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6" calcext:value-type="float">
            <text:p>14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7" calcext:value-type="float">
            <text:p>14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8" calcext:value-type="float">
            <text:p>14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9" calcext:value-type="float">
            <text:p>14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1" calcext:value-type="float">
            <text:p>14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5.1" calcext:value-type="float">
            <text:p>15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5.2" calcext:value-type="float">
            <text:p>15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5.3" calcext:value-type="float">
            <text:p>15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5.4" calcext:value-type="float">
            <text:p>15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5.5" calcext:value-type="float">
            <text:p>15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string" calcext:value-type="string">
            <text:p>clang wont let it through</text:p>
          </table:table-cell>
          <table:table-cell/>
        </table:table-row>
        <table:table-row table:style-name="ro1">
          <table:table-cell office:value-type="float" office:value="16.2" calcext:value-type="float">
            <text:p>16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6.3" calcext:value-type="float">
            <text:p>16.3</text:p>
          </table:table-cell>
          <table:table-cell office:value-type="string" calcext:value-type="string">
            <text:p>clang wont let it through</text:p>
          </table:table-cell>
          <table:table-cell/>
        </table:table-row>
        <table:table-row table:style-name="ro1">
          <table:table-cell office:value-type="float" office:value="16.4" calcext:value-type="float">
            <text:p>16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6.5" calcext:value-type="float">
            <text:p>16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6.6" calcext:value-type="float">
            <text:p>16.6</text:p>
          </table:table-cell>
          <table:table-cell office:value-type="string" calcext:value-type="string">
            <text:p>clang wont let it through</text:p>
          </table:table-cell>
          <table:table-cell/>
        </table:table-row>
        <table:table-row table:style-name="ro1">
          <table:table-cell office:value-type="float" office:value="16.7" calcext:value-type="float">
            <text:p>16.7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6.8" calcext:value-type="float">
            <text:p>16.8</text:p>
          </table:table-cell>
          <table:table-cell office:value-type="string" calcext:value-type="string">
            <text:p>clang wont let it through</text:p>
          </table:table-cell>
          <table:table-cell/>
        </table:table-row>
        <table:table-row table:style-name="ro1">
          <table:table-cell office:value-type="float" office:value="16.9" calcext:value-type="float">
            <text:p>16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7.1" calcext:value-type="float">
            <text:p>17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7.2" calcext:value-type="float">
            <text:p>17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Janky</text:p>
          </table:table-cell>
        </table:table-row>
        <table:table-row table:style-name="ro1">
          <table:table-cell office:value-type="float" office:value="17.3" calcext:value-type="float">
            <text:p>17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Janky</text:p>
          </table:table-cell>
        </table:table-row>
        <table:table-row table:style-name="ro1">
          <table:table-cell office:value-type="float" office:value="17.4" calcext:value-type="float">
            <text:p>17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7.5" calcext:value-type="float">
            <text:p>17.5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17.6" calcext:value-type="float">
            <text:p>17.6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8.1" calcext:value-type="float">
            <text:p>18.1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8.2" calcext:value-type="float">
            <text:p>18.2</text:p>
          </table:table-cell>
          <table:table-cell office:value-type="string" calcext:value-type="string">
            <text:p>Compiler-dependant</text:p>
          </table:table-cell>
          <table:table-cell/>
        </table:table-row>
        <table:table-row table:style-name="ro1">
          <table:table-cell office:value-type="float" office:value="18.3" calcext:value-type="float">
            <text:p>18.3</text:p>
          </table:table-cell>
          <table:table-cell office:value-type="string" calcext:value-type="string">
            <text:p>Compiler-dependant</text:p>
          </table:table-cell>
          <table:table-cell/>
        </table:table-row>
        <table:table-row table:style-name="ro1">
          <table:table-cell office:value-type="float" office:value="18.4" calcext:value-type="float">
            <text:p>18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1" calcext:value-type="float">
            <text:p>19.1</text:p>
          </table:table-cell>
          <table:table-cell office:value-type="string" calcext:value-type="string">
            <text:p>not implementable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19.2" calcext:value-type="float">
            <text:p>19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3" calcext:value-type="float">
            <text:p>19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4" calcext:value-type="float">
            <text:p>19.4</text:p>
          </table:table-cell>
          <table:table-cell office:value-type="string" calcext:value-type="string">
            <text:p>not implementable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19.5" calcext:value-type="float">
            <text:p>19.5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9.6" calcext:value-type="float">
            <text:p>19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7" calcext:value-type="float">
            <text:p>19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8" calcext:value-type="float">
            <text:p>19.8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9" calcext:value-type="float">
            <text:p>19.9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9.1" calcext:value-type="float">
            <text:p>19.1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9.11" calcext:value-type="float">
            <text:p>19.11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9.12" calcext:value-type="float">
            <text:p>19.12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9.13" calcext:value-type="float">
            <text:p>19.13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9.14" calcext:value-type="float">
            <text:p>19.14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9.15" calcext:value-type="float">
            <text:p>19.15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9.16" calcext:value-type="float">
            <text:p>19.16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9.17" calcext:value-type="float">
            <text:p>19.17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20.1" calcext:value-type="float">
            <text:p>20.1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20.2" calcext:value-type="float">
            <text:p>20.2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20.3" calcext:value-type="float">
            <text:p>20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0.4" calcext:value-type="float">
            <text:p>20.4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20.5" calcext:value-type="float">
            <text:p>20.5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20.6" calcext:value-type="float">
            <text:p>20.6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20.7" calcext:value-type="float">
            <text:p>20.7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20.8" calcext:value-type="float">
            <text:p>20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0.9" calcext:value-type="float">
            <text:p>20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0.1" calcext:value-type="float">
            <text:p>20.1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20.11" calcext:value-type="float">
            <text:p>20.11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20.12" calcext:value-type="float">
            <text:p>20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1.1" calcext:value-type="float">
            <text:p>21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9">00/00/0000</text:date>, <text:time style:data-style-name="N2" text:time-value="09:24:14.51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7:21:59.369000000</meta:creation-date>
    <dc:date>2016-12-09T09:27:31.416000000</dc:date>
    <meta:editing-duration>P2DT18H36M7S</meta:editing-duration>
    <meta:editing-cycles>59</meta:editing-cycles>
    <meta:generator>LibreOffice/5.1.1.3$Windows_x86 LibreOffice_project/89f508ef3ecebd2cfb8e1def0f0ba9a803b88a6d</meta:generator>
    <meta:document-statistic meta:table-count="1" meta:cell-count="374" meta:object-count="0"/>
  </office:meta>
</office:document-meta>
</file>