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u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get rawcomments from astcontex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7" calcext:value-type="float">
            <text:p>8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string" calcext:value-type="string">
            <text:p>not sure if that even possible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0.1" calcext:value-type="float">
            <text:p>1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2" calcext:value-type="float">
            <text:p>1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target-dependent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too general</text:p>
          </table:table-cell>
          <table:table-cell office:value-type="string" calcext:value-type="string">
            <text:p>Later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Janky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not implemented yet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5" calcext:value-type="float">
            <text:p>19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1" calcext:value-type="float">
            <text:p>19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dunno how to do it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dunno how to do i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1:15:13.5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05T13:12:14.353000000</dc:date>
    <meta:editing-duration>P1DT17H41M49S</meta:editing-duration>
    <meta:editing-cycles>40</meta:editing-cycles>
    <meta:generator>LibreOffice/5.1.1.3$Windows_x86 LibreOffice_project/89f508ef3ecebd2cfb8e1def0f0ba9a803b88a6d</meta:generator>
    <meta:document-statistic meta:table-count="1" meta:cell-count="353" meta:object-count="0"/>
  </office:meta>
</office:document-meta>
</file>