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151.2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Ru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Compiler-dependant</text:p>
          </table:table-cell>
          <table:table-cell office:value-type="string" calcext:value-type="string">
            <text:p>Target-Dependant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string" calcext:value-type="string">
            <text:p>not sure if that even possi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0.1" calcext:value-type="float">
            <text:p>1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2" calcext:value-type="float">
            <text:p>1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target-dependent</text:p>
          </table:table-cell>
          <table:table-cell office:value-type="string" calcext:value-type="string">
            <text:p>Target-Dependant</text:p>
          </table:table-cell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too general</text:p>
          </table:table-cell>
          <table:table-cell office:value-type="string" calcext:value-type="string">
            <text:p>Later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1" calcext:value-type="float">
            <text:p>18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Compiler-dependant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Compiler-dependant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9.5" calcext:value-type="float">
            <text:p>19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1" calcext:value-type="float">
            <text:p>19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00/00/0000</text:date>, <text:time style:data-style-name="N2" text:time-value="10:06:05.2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6-12-11T15:53:07.789000000</dc:date>
    <meta:editing-duration>P3DT8H54M58S</meta:editing-duration>
    <meta:editing-cycles>72</meta:editing-cycles>
    <meta:generator>LibreOffice/5.1.1.3$Windows_x86 LibreOffice_project/89f508ef3ecebd2cfb8e1def0f0ba9a803b88a6d</meta:generator>
    <meta:document-statistic meta:table-count="1" meta:cell-count="382" meta:object-count="0"/>
  </office:meta>
</office:document-meta>
</file>